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41 3631AB Nieuwersluis - AGV - WN2025-0025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jksstraatweg 41 3631AB Nieuwersluis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6-2025 en geregistreerd onder zaaknummer WN2025-00255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55</meta:user-defined>
    <meta:user-defined meta:name="DCTERMS.abstract">Omgevingsvergunning Water, Glaspoort B.V., ter hoogte van Rijksstraatweg 41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41 3631AB Nieuwersluis - AGV - WN2025-002555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48</meta:user-defined>
    <meta:user-defined meta:name="OVERHEIDop.WsbID/DC.identifier">wsb-2025-13448</meta:user-defined>
    <meta:user-defined meta:name="OVERHEIDop.versieInformatie"/>
  </office:meta>
</office:document-meta>
</file>