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t Jaagpad te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8 mei 2025 een aanvraag ontvangen om een omgevingsvergunning voor een wateractiviteit voor het graven in de kernzone van een niet verholen waterkering ten behoeve van de aanleg van kabels en camera's nabij de Malebrug/’t Jaagpad te Soest. Het waterschap heeft de aanvraag geregistreerd onder zaaknummer Z2025-05-053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4 juni 2025</text:p>
            <text:p text:style-name="common-al">Het nummer van de aanvraag is Z2025-05-05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4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4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4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536</meta:user-defined>
    <meta:user-defined meta:name="DCTERMS.abstract">Aanvraag watervergunning voor het graven in de kernzone van een niet verholen waterkering ten behoeve van de aanleg van kabels en camera's nabij de Malebrug/’t Jaagpad te Soest. </meta:user-defined>
    <dc:language>nl</dc:language>
    <meta:user-defined meta:name="OVERHEIDop.locatietype/OVERHEIDop.gebiedsmarkering">Punt</meta:user-defined>
    <meta:user-defined meta:name="DC.title">Bekendmaking aanvraag om een omgevingsvergunning voor een wateractiviteit nabij ’t Jaagpad te Soest</meta:user-defined>
    <meta:user-defined meta:name="DCTERMS.W3CDTF/DCTERMS.available">2025-06-04</meta:user-defined>
    <meta:user-defined meta:name="DCTERMS.W3CDTF/OVERHEIDop.jaargang">2025</meta:user-defined>
    <meta:user-defined meta:name="OVERHEIDop.publicationIssue">13443</meta:user-defined>
    <meta:user-defined meta:name="OVERHEIDop.WsbID/DC.identifier">wsb-2025-13443</meta:user-defined>
    <meta:user-defined meta:name="OVERHEIDop.versieInformatie"/>
  </office:meta>
</office:document-meta>
</file>