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7043 onttrekken oppervlaktewater uit de Elfde Wiek d.m.v beregeningsinstallatie, gelegen aan de Compagnonsweg, Ravenswoud</text:p>
      <text:section text:name="zakelijke-mededeling_id1-3-2" text:style-name="zakelijke-mededeling">
        <text:section text:name="zakelijke-mededeling-tekst_id1-3-2-1" text:style-name="zakelijke-mededeling-tekst">
          <text:section text:name="tekst_id1-3-2-1-1" text:style-name="tekst">
            <text:p text:style-name="common-al">Op verzenddatum 27 mei 2025 heeft het dagelijks bestuur van Wetterskip Fryslân een omgevingsvergunning wateractiviteit verleend aan Eleveld Smilde B.V. te Smilde, voor het onttrekken van oppervlaktewater uit de Elfde Wiek door middel van een beregeningsinstallatie, gelegen aan de Compagnonsweg te Ravenswoud (ten noordoosten van Nieuwe Vaart 16 Appelsch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4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4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4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867043 onttrekken oppervlaktewater uit de Elfde Wiek d.m.v beregeningsinstallatie, gelegen aan de Compagnonsweg, Ravenswoud</meta:user-defined>
    <meta:user-defined meta:name="DCTERMS.W3CDTF/DCTERMS.available">2025-06-04</meta:user-defined>
    <meta:user-defined meta:name="DCTERMS.W3CDTF/OVERHEIDop.jaargang">2025</meta:user-defined>
    <meta:user-defined meta:name="OVERHEIDop.publicationIssue">13442</meta:user-defined>
    <meta:user-defined meta:name="OVERHEIDop.WsbID/DC.identifier">wsb-2025-13442</meta:user-defined>
    <meta:user-defined meta:name="OVERHEIDop.versieInformatie"/>
  </office:meta>
</office:document-meta>
</file>