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4309 aanleggen dam met duikers, graven wateroppervlak en aanleggen leiding t.h.v. Leeuwarderweg 1, Joure</text:p>
      <text:section text:name="zakelijke-mededeling_id1-3-2" text:style-name="zakelijke-mededeling">
        <text:section text:name="zakelijke-mededeling-tekst_id1-3-2-1" text:style-name="zakelijke-mededeling-tekst">
          <text:section text:name="tekst_id1-3-2-1-1" text:style-name="tekst">
            <text:p text:style-name="common-al">Op verzenddatum 27 mei 2025 heeft het dagelijks bestuur van Wetterskip Fryslân een omgevingsvergunning wateractiviteit verleend aan JACOBS DOUWE EGBERTS NL B.V. te Utrecht, voor het aanleggen, hebben en houden van een dam met duikers, het ter compensatie graven van wateroppervlak en het aanleggen, hebben en houden van een leiding in en nabij een regionale waterkering ter hoogte van Leeuwarderweg 1 te Jour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4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4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4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64309 aanleggen dam met duikers, graven wateroppervlak en aanleggen leiding t.h.v. Leeuwarderweg 1, Joure</meta:user-defined>
    <meta:user-defined meta:name="DCTERMS.W3CDTF/DCTERMS.available">2025-06-04</meta:user-defined>
    <meta:user-defined meta:name="DCTERMS.W3CDTF/OVERHEIDop.jaargang">2025</meta:user-defined>
    <meta:user-defined meta:name="OVERHEIDop.publicationIssue">13440</meta:user-defined>
    <meta:user-defined meta:name="OVERHEIDop.WsbID/DC.identifier">wsb-2025-13440</meta:user-defined>
    <meta:user-defined meta:name="OVERHEIDop.versieInformatie"/>
  </office:meta>
</office:document-meta>
</file>