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leggen van een watergang die nu over Hof van Saksen stroomt naar de berm voor de locatie Rolderveld en de Veldweg nabij Nooitgedach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leggen van een watergang die nu over Hof van Saksen stroomt naar de berm voor de locatie Rolderveld en de Veldweg nabij Nooitgedacht. De aanvraag is ontvangen op 20 januari 2025 en geregistreerd onder zaak HAS2025_Z53267.</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verleggen van een watergang die nu over Hof van Saksen stroomt naar de berm voor de locatie Rolderveld en de Veldweg nabij Nooitgedacht - waterschap Hunze en Aa’s</meta:user-defined>
    <meta:user-defined meta:name="DCTERMS.W3CDTF/DCTERMS.available">2025-01-22</meta:user-defined>
    <meta:user-defined meta:name="DCTERMS.W3CDTF/OVERHEIDop.jaargang">2025</meta:user-defined>
    <meta:user-defined meta:name="OVERHEIDop.publicationIssue">1344</meta:user-defined>
    <meta:user-defined meta:name="OVERHEIDop.WsbID/DC.identifier">wsb-2025-1344</meta:user-defined>
    <meta:user-defined meta:name="OVERHEIDop.versieInformatie"/>
  </office:meta>
</office:document-meta>
</file>