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10</text:p>
            <text:p text:style-name="common-al">Dijkgraaf en hoogheemraden van Delfland hebben het besluit genomen om een omgevingsvergunning wateractiviteit te verlenen voor het leggen van een kabel en het uitvoeren van een boogboring in de zoneringen van de regionale waterkering met leggercode: RK 167 op de locatie ter hoogte van Middel Broekweg 7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0</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06-04</meta:user-defined>
    <meta:user-defined meta:name="DCTERMS.W3CDTF/OVERHEIDop.jaargang">2025</meta:user-defined>
    <meta:user-defined meta:name="OVERHEIDop.externeBijlage">Z-25-128810 omgevingsvergunning wateractiviteit|exb-2025-20662</meta:user-defined>
    <meta:user-defined meta:name="OVERHEIDop.publicationIssue">13439</meta:user-defined>
    <meta:user-defined meta:name="OVERHEIDop.WsbID/DC.identifier">wsb-2025-13439</meta:user-defined>
    <meta:user-defined meta:name="OVERHEIDop.versieInformatie"/>
  </office:meta>
</office:document-meta>
</file>