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66516 onttrekken oppervlaktewater uit Kromme Elleboogsvaart, voor beregenen akkerland gelegen aan Rolpaal, d.m.v. beregeningsinstallatie</text:p>
      <text:section text:name="zakelijke-mededeling_id1-3-2" text:style-name="zakelijke-mededeling">
        <text:section text:name="zakelijke-mededeling-tekst_id1-3-2-1" text:style-name="zakelijke-mededeling-tekst">
          <text:section text:name="tekst_id1-3-2-1-1" text:style-name="tekst">
            <text:p text:style-name="common-al">Op verzenddatum 27 mei 2025 heeft het dagelijks bestuur van Wetterskip Fryslân een omgevingsvergunning wateractiviteit verleend aan Ausma Agro VOF te Veenhuizen, voor het onttrekken van oppervlaktewater uit de Kromme Elleboogsvaart (ten zuiden van Elleboogsvaart 22 te Haulerwijk), voor het beregenen van akkerland gelegen aan Rolpaal, door middel van een beregeningsinstallati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43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3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3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66516 onttrekken oppervlaktewater uit Kromme Elleboogsvaart, voor beregenen akkerland gelegen aan Rolpaal, d.m.v. beregeningsinstallatie</meta:user-defined>
    <meta:user-defined meta:name="DCTERMS.W3CDTF/DCTERMS.available">2025-06-04</meta:user-defined>
    <meta:user-defined meta:name="DCTERMS.W3CDTF/OVERHEIDop.jaargang">2025</meta:user-defined>
    <meta:user-defined meta:name="OVERHEIDop.publicationIssue">13436</meta:user-defined>
    <meta:user-defined meta:name="OVERHEIDop.WsbID/DC.identifier">wsb-2025-13436</meta:user-defined>
    <meta:user-defined meta:name="OVERHEIDop.versieInformatie"/>
  </office:meta>
</office:document-meta>
</file>