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n behoeve van het tijdelijk onttrekken van grondwater voor het aanleggen van een drinkwatertransportleiding ter plaatse van de Leemskuilenweg e.o. in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het tijdelijk onttrekken van grondwater voor het aanleggen van een drinkwatertransportleiding ter plaatse van de Leemskuilenweg e.o. in Gemert. Het zaaknummer is 0654618330.</text:p>
            <text:p text:style-name="common-al">
            <text:span text:style-name="nadrukvet">Besluitdatum: 2 juni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8330</meta:user-defined>
    <meta:user-defined meta:name="DCTERMS.abstract">Bronbemaling, Lozen oppervlaktewater, Leemskuilenweg Gemert</meta:user-defined>
    <dc:language>nl</dc:language>
    <meta:user-defined meta:name="OVERHEIDop.locatietype/OVERHEIDop.gebiedsmarkering">Vlak</meta:user-defined>
    <meta:user-defined meta:name="DC.title">Omgevingsvergunning verleend voor ten behoeve van het tijdelijk onttrekken van grondwater voor het aanleggen van een drinkwatertransportleiding ter plaatse van de Leemskuilenweg e.o. in Gemert</meta:user-defined>
    <meta:user-defined meta:name="DCTERMS.W3CDTF/DCTERMS.available">2025-06-04</meta:user-defined>
    <meta:user-defined meta:name="DCTERMS.W3CDTF/OVERHEIDop.jaargang">2025</meta:user-defined>
    <meta:user-defined meta:name="OVERHEIDop.publicationIssue">13433</meta:user-defined>
    <meta:user-defined meta:name="OVERHEIDop.WsbID/DC.identifier">wsb-2025-13433</meta:user-defined>
    <meta:user-defined meta:name="OVERHEIDop.versieInformatie"/>
  </office:meta>
</office:document-meta>
</file>