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vercontrole voor het onttrekken van oppervlaktewater ten behoeve van het beregenen van percelen ter hoogte van het adres Kolonievaart 2 te Huis ter 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ni tot en met 15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plevercontrole voor het onttrekken van oppervlaktewater ten behoeve van het beregenen van percelen ter hoogte van het adres Kolonievaart 2 te Huis ter Heide.</meta:user-defined>
    <meta:user-defined meta:name="OVERHEIDop.datumEindeReactietermijn">2025-07-15</meta:user-defined>
    <meta:user-defined meta:name="OVERHEIDop.TilID/OVERHEIDop.terinzageleggingOP">til-2025-18584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30</meta:user-defined>
    <meta:user-defined meta:name="OVERHEIDop.WsbID/DC.identifier">wsb-2025-13430</meta:user-defined>
    <meta:user-defined meta:name="OVERHEIDop.versieInformatie"/>
  </office:meta>
</office:document-meta>
</file>