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trekken van grondwater aan de Rode Sluis in Over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onttrekken van grondwater aan de Rode Sluis in Overslag. De aanvraag is bekend onder VTH307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mei 2025. Het waterschap neemt daarover waarschijnlijk 14 juli 2025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trekken van grondwater aan de Rode Sluis in Overslag</meta:user-defined>
    <meta:user-defined meta:name="DCTERMS.W3CDTF/DCTERMS.available">2025-06-04</meta:user-defined>
    <meta:user-defined meta:name="DCTERMS.W3CDTF/OVERHEIDop.jaargang">2025</meta:user-defined>
    <meta:user-defined meta:name="OVERHEIDop.publicationIssue">13426</meta:user-defined>
    <meta:user-defined meta:name="OVERHEIDop.WsbID/DC.identifier">wsb-2025-13426</meta:user-defined>
    <meta:user-defined meta:name="OVERHEIDop.versieInformatie"/>
  </office:meta>
</office:document-meta>
</file>