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oor het aanleggen van een dam met duiker en het verbreden van een dam met duiker nabij Dwazziewegen 3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Rectificatie: Omgevingsvergunning voor het aanleggen van een dam met duiker en het verbreden van een dam met duiker nabij Dwazziewegen 3 te Roden</meta:user-defined>
    <meta:user-defined meta:name="DCTERMS.W3CDTF/DCTERMS.available">2025-06-04</meta:user-defined>
    <meta:user-defined meta:name="DCTERMS.W3CDTF/OVERHEIDop.jaargang">2025</meta:user-defined>
    <meta:user-defined meta:name="OVERHEIDop.externeBijlage">81519_besluit|exb-2025-20652</meta:user-defined>
    <meta:user-defined meta:name="OVERHEIDop.publicationIssue">13423</meta:user-defined>
    <meta:user-defined meta:name="OVERHEIDop.WsbID/DC.identifier">wsb-2025-13423</meta:user-defined>
    <meta:user-defined meta:name="OVERHEIDop.versieInformatie"/>
  </office:meta>
</office:document-meta>
</file>