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verhard oppervlak en ter compensatie het verbreden van een waterloop, nabij Middenweg 5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06-2025
				</text:p>
            <text:p text:style-name="common-al">
            <text:span text:style-name="nadrukvet"> Zaaknummer: </text:span> 2025050111903
				</text:p>
            <text:p text:style-name="common-al">
            <text:span text:style-name="nadrukvet"> Besluitkenmerk: </text:span> 9999000007207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2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0111903</meta:user-defined>
    <meta:user-defined meta:name="DCTERMS.abstract">het uitbreiden van verhard oppervlak en ter compensatie het verbreden van een waterloop, nabij Middenweg 52 in 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uitbreiden van verhard oppervlak en ter compensatie het verbreden van een waterloop, nabij Middenweg 52 in Andijk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421</meta:user-defined>
    <meta:user-defined meta:name="OVERHEIDop.WsbID/DC.identifier">wsb-2025-13421</meta:user-defined>
    <meta:user-defined meta:name="OVERHEIDop.versieInformatie"/>
  </office:meta>
</office:document-meta>
</file>