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omgevingsvergunning (vergunning eigen dienst) voor het onttrekken, retourbemalen en lozen van grondwater voor het uitvoeren van renovatiewerkzaamheden aan de rwzi Land van Cuijk aan Beijersbos 4 in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 omgevingsvergunning (vergunning eigen dienst) voor het onttrekken, retourbemalen en lozen van grondwater voor het uitvoeren van renovatiewerkzaamheden aan de rwzi Land van Cuijk aan Beijersbos 4 in Haps. Het zaaknummer is 0654625332.</text:p>
            <text:p text:style-name="common-al">
            <text:span text:style-name="nadrukvet">Besluitdatum: 27 mei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5332</meta:user-defined>
    <meta:user-defined meta:name="DCTERMS.abstract">Bronbemaling, Lozen oppervlaktewater/bodem, RWZI Land van Cuijk in Haps</meta:user-defined>
    <dc:language>nl</dc:language>
    <meta:user-defined meta:name="OVERHEIDop.locatietype/OVERHEIDop.gebiedsmarkering">Vlak</meta:user-defined>
    <meta:user-defined meta:name="DC.title">Omgevingsvergunning verleend voor Wijziging omgevingsvergunning (vergunning eigen dienst) voor het onttrekken, retourbemalen en lozen van grondwater voor het uitvoeren van renovatiewerkzaamheden aan de rwzi Land van Cuijk aan Beijersbos 4 in Haps</meta:user-defined>
    <meta:user-defined meta:name="DCTERMS.W3CDTF/DCTERMS.available">2025-06-04</meta:user-defined>
    <meta:user-defined meta:name="DCTERMS.W3CDTF/OVERHEIDop.jaargang">2025</meta:user-defined>
    <meta:user-defined meta:name="OVERHEIDop.publicationIssue">13418</meta:user-defined>
    <meta:user-defined meta:name="OVERHEIDop.WsbID/DC.identifier">wsb-2025-13418</meta:user-defined>
    <meta:user-defined meta:name="OVERHEIDop.versieInformatie"/>
  </office:meta>
</office:document-meta>
</file>