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Eendrachtlaan 280 in Utrecht met code HDSR641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Eendrachtlaan 280 in Utrecht. De melding is ontvangen op 20 mei 2025 en geregistreerd onder zaak 641437.</text:p>
            <text:p text:style-name="common-al">In de periode tussen 6 juni 2025 en 13 juni 2025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63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Eendrachtlaan 280 in Utrecht met code HDSR641437</meta:user-defined>
    <meta:user-defined meta:name="DCTERMS.W3CDTF/DCTERMS.available">2025-06-04</meta:user-defined>
    <meta:user-defined meta:name="DCTERMS.W3CDTF/OVERHEIDop.jaargang">2025</meta:user-defined>
    <meta:user-defined meta:name="OVERHEIDop.publicationIssue">13414</meta:user-defined>
    <meta:user-defined meta:name="OVERHEIDop.WsbID/DC.identifier">wsb-2025-13414</meta:user-defined>
    <meta:user-defined meta:name="OVERHEIDop.versieInformatie"/>
  </office:meta>
</office:document-meta>
</file>