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onttrekken van oppervlaktewater in het beheersgebied van waterschap Rijn 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onttrekken van oppervlaktewater</text:p>
            <text:p text:style-name="common-al">Locatie: beheersgebied waterschap Rijn en IJssel</text:p>
            <text:p text:style-name="common-al">Zaaknummer: 265737</text:p>
            <text:p text:style-name="common-al">Datum bekendmaking besluit: 2 jun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41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1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1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onttrekken van oppervlaktewater in het beheersgebied van waterschap Rijn en IJssel</meta:user-defined>
    <meta:user-defined meta:name="DCTERMS.W3CDTF/DCTERMS.available">2025-06-04</meta:user-defined>
    <meta:user-defined meta:name="DCTERMS.W3CDTF/OVERHEIDop.jaargang">2025</meta:user-defined>
    <meta:user-defined meta:name="OVERHEIDop.publicationIssue">13413</meta:user-defined>
    <meta:user-defined meta:name="OVERHEIDop.WsbID/DC.identifier">wsb-2025-13413</meta:user-defined>
    <meta:user-defined meta:name="OVERHEIDop.versieInformatie"/>
  </office:meta>
</office:document-meta>
</file>