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duiker aan de Tolhutterweg in Ruu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nvangen van een duiker</text:p>
            <text:p text:style-name="common-al">Locatie: Tolhutterweg 40 Ruurlo</text:p>
            <text:p text:style-name="common-al">Zaaknummer: 261912</text:p>
            <text:p text:style-name="common-al">Datum bekendmaking besluit: 2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41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vangen van een duiker aan de Tolhutterweg in Ruurlo</meta:user-defined>
    <meta:user-defined meta:name="DCTERMS.W3CDTF/DCTERMS.available">2025-06-04</meta:user-defined>
    <meta:user-defined meta:name="DCTERMS.W3CDTF/OVERHEIDop.jaargang">2025</meta:user-defined>
    <meta:user-defined meta:name="OVERHEIDop.publicationIssue">13411</meta:user-defined>
    <meta:user-defined meta:name="OVERHEIDop.WsbID/DC.identifier">wsb-2025-13411</meta:user-defined>
    <meta:user-defined meta:name="OVERHEIDop.versieInformatie"/>
  </office:meta>
</office:document-meta>
</file>