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3047 dempen/graven watergang en aanleggen/verwijderen dam t.b.v. perceelverbetering nabij Wildinghelaan 5, Wons </text:p>
      <text:section text:name="zakelijke-mededeling_id1-3-2" text:style-name="zakelijke-mededeling">
        <text:section text:name="zakelijke-mededeling-tekst_id1-3-2-1" text:style-name="zakelijke-mededeling-tekst">
          <text:section text:name="tekst_id1-3-2-1-1" text:style-name="tekst">
            <text:p text:style-name="common-al"> Op 2 juni 2025 heeft het dagelijks bestuur van Wetterskip Fryslân een aanvraag ontvangen van VOF Kromdyk te Wons, voor het dempen en graven van watergangen, en het aanleggen en verwijderen van een dam t.b.v. perceelverbetering nabij Wildinghelaan 5, Wons.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3047 dempen/graven watergang en aanleggen/verwijderen dam t.b.v. perceelverbetering nabij Wildinghelaan 5, Wons</meta:user-defined>
    <meta:user-defined meta:name="DCTERMS.W3CDTF/DCTERMS.available">2025-06-04</meta:user-defined>
    <meta:user-defined meta:name="DCTERMS.W3CDTF/OVERHEIDop.jaargang">2025</meta:user-defined>
    <meta:user-defined meta:name="OVERHEIDop.publicationIssue">13409</meta:user-defined>
    <meta:user-defined meta:name="OVERHEIDop.WsbID/DC.identifier">wsb-2025-13409</meta:user-defined>
    <meta:user-defined meta:name="OVERHEIDop.versieInformatie"/>
  </office:meta>
</office:document-meta>
</file>