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richten van leidingwerkzaamheden nabij Goidschalxoordsedijk 57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5-2025 en geregistreerd onder zaaknummer  VTH202506-003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4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4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031</meta:user-defined>
    <meta:user-defined meta:name="DCTERMS.abstract">het verrichten van leidingwerkzaamheden nabij Goidschalxoordsedijk 57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richten van leidingwerkzaamheden nabij Goidschalxoordsedijk 57 in Heinenoord</meta:user-defined>
    <meta:user-defined meta:name="DCTERMS.W3CDTF/DCTERMS.available">2025-06-04</meta:user-defined>
    <meta:user-defined meta:name="DCTERMS.W3CDTF/OVERHEIDop.jaargang">2025</meta:user-defined>
    <meta:user-defined meta:name="OVERHEIDop.publicationIssue">13406</meta:user-defined>
    <meta:user-defined meta:name="OVERHEIDop.WsbID/DC.identifier">wsb-2025-13406</meta:user-defined>
    <meta:user-defined meta:name="OVERHEIDop.versieInformatie"/>
  </office:meta>
</office:document-meta>
</file>