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uiker aan de Molenweg in Bree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duiker</text:p>
            <text:p text:style-name="common-al">Locatie: nabij Molenweg 3 in Breedenbroek</text:p>
            <text:p text:style-name="common-al">Zaaknummer: DSO2025042901042</text:p>
            <text:p text:style-name="common-al">Datum bekendmaking besluit: 2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duiker aan de Molenweg in Breedenbroek</meta:user-defined>
    <meta:user-defined meta:name="DCTERMS.W3CDTF/DCTERMS.available">2025-06-04</meta:user-defined>
    <meta:user-defined meta:name="DCTERMS.W3CDTF/OVERHEIDop.jaargang">2025</meta:user-defined>
    <meta:user-defined meta:name="OVERHEIDop.publicationIssue">13405</meta:user-defined>
    <meta:user-defined meta:name="OVERHEIDop.WsbID/DC.identifier">wsb-2025-13405</meta:user-defined>
    <meta:user-defined meta:name="OVERHEIDop.versieInformatie"/>
  </office:meta>
</office:document-meta>
</file>