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kabels nabij de locatie West-Vlisterdijk 11 in Vlist met code HDSR6441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kabels nabij de locatie West-Vlisterdijk 11 in Vlist. De melding is ontvangen op 26 mei 2025 en geregistreerd onder zaak 64414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0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0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0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4632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leggen van kabels nabij de locatie West-Vlisterdijk 11 in Vlist met code HDSR644145</meta:user-defined>
    <meta:user-defined meta:name="DCTERMS.W3CDTF/DCTERMS.available">2025-06-04</meta:user-defined>
    <meta:user-defined meta:name="DCTERMS.W3CDTF/OVERHEIDop.jaargang">2025</meta:user-defined>
    <meta:user-defined meta:name="OVERHEIDop.publicationIssue">13400</meta:user-defined>
    <meta:user-defined meta:name="OVERHEIDop.WsbID/DC.identifier">wsb-2025-13400</meta:user-defined>
    <meta:user-defined meta:name="OVERHEIDop.versieInformatie"/>
  </office:meta>
</office:document-meta>
</file>