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kruising tussen de Buntweg en de Ellewaardweg te Zunde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december 2024 met registratienummer 0652861906 voor het dempen van b-watergang OWL31849 ter hoogte van de kruising tussen de Buntweg en de Ellewaardweg te Zunder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34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34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kruising tussen de Buntweg en de Ellewaardweg te Zundert.</meta:user-defined>
    <meta:user-defined meta:name="DCTERMS.W3CDTF/DCTERMS.available">2025-01-06</meta:user-defined>
    <meta:user-defined meta:name="DCTERMS.W3CDTF/OVERHEIDop.jaargang">2025</meta:user-defined>
    <meta:user-defined meta:name="OVERHEIDop.publicationIssue">134</meta:user-defined>
    <meta:user-defined meta:name="OVERHEIDop.WsbID/DC.identifier">wsb-2025-134</meta:user-defined>
    <meta:user-defined meta:name="OVERHEIDop.versieInformatie"/>
  </office:meta>
</office:document-meta>
</file>