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demonteren van een transportband tussen de haven Damco en opslagsilo voor de locatie Valgenweg nabij het Zeehavenkanaal tussen Farmsum en Termun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demonteren van een transportband tussen de haven Damco en opslagsilo voor de locatie Valgenweg nabij het Zeehavenkanaal tussen Farmsum en Termunten. De aanvraag is ontvangen op 28 mei 2025 en geregistreerd onder zaak HAS2025_Z5534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3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demonteren van een transportband tussen de haven Damco en opslagsilo voor de locatie Valgenweg nabij het Zeehavenkanaal tussen Farmsum en Termunten - waterschap Hunze en Aa’s</meta:user-defined>
    <meta:user-defined meta:name="OVERHEIDop.datumEindeReactietermijn">2025-07-23</meta:user-defined>
    <meta:user-defined meta:name="OVERHEIDop.TilID/OVERHEIDop.terinzageleggingOP">til-2025-18518</meta:user-defined>
    <meta:user-defined meta:name="DCTERMS.W3CDTF/DCTERMS.available">2025-06-04</meta:user-defined>
    <meta:user-defined meta:name="DCTERMS.W3CDTF/OVERHEIDop.jaargang">2025</meta:user-defined>
    <meta:user-defined meta:name="OVERHEIDop.publicationIssue">13394</meta:user-defined>
    <meta:user-defined meta:name="OVERHEIDop.WsbID/DC.identifier">wsb-2025-13394</meta:user-defined>
    <meta:user-defined meta:name="OVERHEIDop.versieInformatie"/>
  </office:meta>
</office:document-meta>
</file>