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grondwateronttrekking en infiltratie en beschermingszone anders gebruiken nabij Blekerij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8542</text:p>
            <text:p text:style-name="common-al"/>
            <text:p text:style-name="common-al">Verzenddatum besluit: 2 juni 2025</text:p>
            <text:p text:style-name="common-al"/>
            <text:p text:style-name="common-al">Locatie: nabij de Blekerijweg in IJsselmuiden</text:p>
            <text:p text:style-name="common-al"/>
            <text:p text:style-name="common-al">Projectomschrijving: ten behoeve van fase 1b van de sanering aan de Blekerijweg te IJsselmuiden vindt er een grondwateronttrekking met infiltratie plaats waarbij het infiltratie punt gelegen is n de beschermingszone B van een waterkering.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39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grondwateronttrekking en infiltratie en beschermingszone anders gebruiken nabij Blekerijweg in IJsselmuid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93</meta:user-defined>
    <meta:user-defined meta:name="OVERHEIDop.WsbID/DC.identifier">wsb-2025-13393</meta:user-defined>
    <meta:user-defined meta:name="OVERHEIDop.versieInformatie"/>
  </office:meta>
</office:document-meta>
</file>