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defecte gasleiding nabij locatie Waardsedijk 23 te Snelrewaard met code HDSR6442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defecte gasleiding nabij locatie Waardsedijk 23 te Snelrewaard. De melding is ontvangen op 27 mei 2025 en geregistreerd onder zaak 64427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4625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een defecte gasleiding nabij locatie Waardsedijk 23 te Snelrewaard met code HDSR644274</meta:user-defined>
    <meta:user-defined meta:name="DCTERMS.W3CDTF/DCTERMS.available">2025-06-04</meta:user-defined>
    <meta:user-defined meta:name="DCTERMS.W3CDTF/OVERHEIDop.jaargang">2025</meta:user-defined>
    <meta:user-defined meta:name="OVERHEIDop.publicationIssue">13391</meta:user-defined>
    <meta:user-defined meta:name="OVERHEIDop.WsbID/DC.identifier">wsb-2025-13391</meta:user-defined>
    <meta:user-defined meta:name="OVERHEIDop.versieInformatie"/>
  </office:meta>
</office:document-meta>
</file>