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16692 voor het tijdelijke verleggen van een drinkwaterleiding ter plaatse van de Vrouwenweg en het Knotterpad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tijdelijke verleggen van een drinkwaterleiding ter plaatse van de Vrouwenweg en het Knotterpad te Leide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6-05-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2916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16692 voor het tijdelijke verleggen van een drinkwaterleiding ter plaatse van de Vrouwenweg en het Knotterpad te Leiden.</meta:user-defined>
    <meta:user-defined meta:name="DCTERMS.W3CDTF/DCTERMS.available">2025-06-04</meta:user-defined>
    <meta:user-defined meta:name="DCTERMS.W3CDTF/OVERHEIDop.jaargang">2025</meta:user-defined>
    <meta:user-defined meta:name="OVERHEIDop.publicationIssue">13388</meta:user-defined>
    <meta:user-defined meta:name="OVERHEIDop.WsbID/DC.identifier">wsb-2025-13388</meta:user-defined>
    <meta:user-defined meta:name="OVERHEIDop.versieInformatie"/>
  </office:meta>
</office:document-meta>
</file>