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21347 voor het uitbreiden van de woning ter hoogte van Hillegommerdijk te Bein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uitbreiden van de woning ter hoogte van Hillegommerdijk te Beinsdorp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1-05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38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8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2916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21347 voor het uitbreiden van de woning ter hoogte van Hillegommerdijk te Beinsdorp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87</meta:user-defined>
    <meta:user-defined meta:name="OVERHEIDop.WsbID/DC.identifier">wsb-2025-13387</meta:user-defined>
    <meta:user-defined meta:name="OVERHEIDop.versieInformatie"/>
  </office:meta>
</office:document-meta>
</file>