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nieuwe steiger ter plaatse van West Kinderdijk 219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nieuwe steiger ter plaatse van West Kinderdijk 219 te Alblasserdam 
</text:p>
            <text:p text:style-name="common-al">Zaaknummer: 265338
</text:p>
            <text:p text:style-name="common-al">DSO verzoeknummer: 2025060100082
</text:p>
            <text:p text:style-name="common-al">Ontvangst aanvraag: 01-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38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8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8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5338</meta:user-defined>
    <meta:user-defined meta:name="DCTERMS.abstract">het aanleggen van een nieuwe steiger ter plaatse van West Kinderdijk 219 te Alblass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nieuwe steiger ter plaatse van West Kinderdijk 219 te Alblasserdam</meta:user-defined>
    <meta:user-defined meta:name="DCTERMS.W3CDTF/DCTERMS.available">2025-06-04</meta:user-defined>
    <meta:user-defined meta:name="DCTERMS.W3CDTF/OVERHEIDop.jaargang">2025</meta:user-defined>
    <meta:user-defined meta:name="OVERHEIDop.publicationIssue">13386</meta:user-defined>
    <meta:user-defined meta:name="OVERHEIDop.WsbID/DC.identifier">wsb-2025-13386</meta:user-defined>
    <meta:user-defined meta:name="OVERHEIDop.versieInformatie"/>
  </office:meta>
</office:document-meta>
</file>