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gedoogplichtbeschikkingen op grond van artikel 10.17 van de Omgevingswet betreffende de aanleg of wijziging van een waterstaatswerk in de gemeente Weststelling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ornemen gedoogplicht</text:span>
          </text:p>
            <text:p text:style-name="common-al">Het dagelijks bestuur van Wetterskip Fryslân is van plan drie gedoogplichtbeschikkingen af te geven op grond van artikel 10.17 van de Omgevingswet voor de verbreding van enkele watergangen en enkele werkstroken. In het project ‘‘Oldelamer-Nijelamer’ (de polders De Ontginning, Auke Algra en Boelstrapolder)” worden over tien kilometer watergangen verbreed. Hierdoor ontstaat er ruimte om het onderhoud aan te passen (extensiever), blijft de afvoer gegarandeerd en verbetert de ecologische en chemische waterkwaliteit.</text:p>
            <text:p text:style-name="common-al">Naast de verbredingswerkzaamheden worden ook andere waterhuishoudkundige werkzaamheden uitgevoerd, zoals het vervangen en verplaatsen van stuwen, verplaatsing van bestaande onderhoudsdammen en duikers.</text:p>
            <text:p text:style-name="common-al">
            <text:span text:style-name="nadrukvet">Terinzagelegging</text:span>
          </text:p>
            <text:p text:style-name="common-al">Het dagelijks bestuur legt de voorgenomen besluiten ter inzage vanaf 4 juni 2025 tot en met 16 juli 2025. U kunt de ontwerpbesluiten inzien door de aan deze elektronische bekendmaking toegevoegde bijlage(n) te raadplegen. Kijk hiervoor onder: ‘Bekijk documenten’. De oppervlakte in de ontwerp-beschikkingen is bepaald aan de hand van gemeten dwarsprofielen. Deze dwarsprofielen en overige relevante informatie over het project kunt u vinden <text:a xlink:href="https://www.wetterskipfryslan.nl/projecten/verbeteren-watersystemen-oldelamer-nijelamer" xlink:type="simple">op de website van Wetterskip</text:a> Fryslân <text:a xlink:href="https://www.wetterskipfryslan.nl/projecten/verbeteren-watersystemen-oldelamer-nijelamer" xlink:type="simple">(https://www.wetterskipfryslan.nl/projecten/verbeteren-watersystemen-oldelamer-nijelamer)</text:a></text:p>
            <text:p text:style-name="common-al">U kunt de besluiten en bijbehorende stukken ook analoog inzien op het kantoor van Wetterskip Fryslân aan het Fryslânplein 3 te Leeuwarden. U kunt hiervoor een afspraak maken met onderstaande contactpersoon.</text:p>
            <text:p text:style-name="common-al">De ontwerp-beschikkingen worden per post verzonden aan degenen die het aangaat.</text:p>
            <text:p text:style-name="common-al">
            <text:span text:style-name="nadrukvet">Zienswijzen</text:span>
          </text:p>
            <text:p text:style-name="common-al">
            <text:span text:style-name="nadrukcur">Alleen belanghebbenden</text:span> en <text:span text:style-name="nadrukcur">besturen</text:span> van gemeente en de provincie waarbinnen de onroerende zaak gelegen is (of naastgelegen gemeenten, waterschappen en provincies), kunnen een zienswijze indienen over de gedoogplichtbeschikking (artikel 16.23 lid 2 Omgevingswet). Gedurende zes weken vanaf publicatie (vanaf 4 juni 2025 tot en met 16 juli 2025) kan schriftelijk of mondeling een zienswijze op dit besluit worden ingediend bij het dagelijks bestuur van Wetterskip Fryslân, Postbus 36, 8900 AA Leeuwarden. Dit kan ook digitaal via de <text:a xlink:href="https://www.wetterskipfryslan.nl/melden-en-regelen/vergunningen-wetten-en-regels/reageren-op-een-ontwerpbesluit-zienswijze-indiene" xlink:type="simple">website van Wetterskip Fryslân</text:a> (<text:a xlink:href="https://www.wetterskipfryslan.nl/melden-en-regelen/vergunningen-wetten-en-regels/reageren-op-een-ontwerpbesluit-zienswijze-indienen" xlink:type="simple">Externe link:https://www.wetterskipfryslan.nl/melden-en-regelen/vergunningen-wetten-en-regels/reageren-op-een-ontwerpbesluit-zienswijze-indienen)</text:a>  Vermeld hierbij in ieder geval uw naam en adres, kenmerk van het betreffende besluit (zaaknummer), motivering, datum en ondertekening.</text:p>
            <text:p text:style-name="common-al">Uw mondelinge zienswijze kunt u binnen voornoemde termijn geven tijdens een telefoongesprek. U kunt hiervoor een afspraak maken met Erwin Bos via telefoonnummer: 058-2922222.</text:p>
            <text:p text:style-name="common-al">
            <text:span text:style-name="nadrukvet">Informatie</text:span>
          </text:p>
            <text:p text:style-name="common-al">Heeft u vragen over de ontwerpbeschikkingen dan kunt u contact opnemen met Erwin Bos (projectmanager) of Karst Tamminga (rentmeester) via telefoonnummer: 058-2922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8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38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Rubriek/DC.type">andere meld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ontwerp-gedoogplichtbeschikkingen op grond van artikel 10.17 van de Omgevingswet betreffende de aanleg of wijziging van een waterstaatswerk in de gemeente Weststellingwerf</meta:user-defined>
    <meta:user-defined meta:name="DCTERMS.W3CDTF/DCTERMS.available">2025-06-04</meta:user-defined>
    <meta:user-defined meta:name="DCTERMS.W3CDTF/OVERHEIDop.jaargang">2025</meta:user-defined>
    <meta:user-defined meta:name="OVERHEIDop.externeBijlage">ontwerp-gedoogplichten|exb-2025-20619</meta:user-defined>
    <meta:user-defined meta:name="OVERHEIDop.externeBijlage">ontwerp-gedoogplicht|exb-2025-20620</meta:user-defined>
    <meta:user-defined meta:name="OVERHEIDop.externeBijlage">ontwerp-gedoogplicht |exb-2025-20621</meta:user-defined>
    <meta:user-defined meta:name="OVERHEIDop.publicationIssue">13385</meta:user-defined>
    <meta:user-defined meta:name="OVERHEIDop.WsbID/DC.identifier">wsb-2025-13385</meta:user-defined>
    <meta:user-defined meta:name="OVERHEIDop.versieInformatie"/>
  </office:meta>
</office:document-meta>
</file>