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Provincialeweg 4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Provincialeweg 4 te Zijderveld 
</text:p>
            <text:p text:style-name="common-al">Zaaknummer: 265331
</text:p>
            <text:p text:style-name="common-al">DSO verzoeknummer: 2025053100199
</text:p>
            <text:p text:style-name="common-al">Ontvangst aanvraag: 31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331</meta:user-defined>
    <meta:user-defined meta:name="DCTERMS.abstract">het plaatsen van een beschoeiing ter plaatse van Provincialeweg 4 te Zijd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Provincialeweg 4 te Zijderveld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83</meta:user-defined>
    <meta:user-defined meta:name="OVERHEIDop.WsbID/DC.identifier">wsb-2025-13383</meta:user-defined>
    <meta:user-defined meta:name="OVERHEIDop.versieInformatie"/>
  </office:meta>
</office:document-meta>
</file>