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arrekening en jaarversl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dagelijks bestuur van het waterschap Limburg legt op basis van een jaarrekening en jaarverslag verantwoording af aan het algemeen bestuur van het waterschap over het gevoerde beleid en de uitvoering van de werkzaamheden over het jaar 2024. In de vergadering van 2 juli 2025 neemt het algemeen bestuur hierover een besluit.</text:p>
            <text:p text:style-name="al"/>
            <text:p text:style-name="al">Ter voldoening aan de Waterschapswet, zijn met ingang van 9 juni 2025 tot 2 juli 2025 voor eenieder de ontwerpjaarrekening 2024 en het ontwerpverslag 2024 van het waterschap digitaal beschikbaar. </text:p>
            <text:p text:style-name="al"/>
            <text:p text:style-name="al">De jaarstukken zijn ter vaststelling geagendeerd voor de openbare vergadering van het algemeen bestuur van het Waterschap Limburg van 2 juli 2025. De ontwerpjaarstukken zijn in te zien via de internetpagina van het waterschap: www.waterschaplimburg.nl en zijn daarop als pdf-bestand beschikbaar. </text:p>
            <text:p text:style-name="al"/>
          </text:section>
        </text:section>
        <text:section text:name="regeling-sluiting_id1-3-2-3" text:style-name="regeling-sluiting">
          <text:section text:name="slotformulering_id1-3-2-3-1" text:style-name="slotformulering">
            <text:p text:style-name="al">Roermond, 4 juni 2025</text:p>
            <text:p text:style-name="al"/>
          </text:section>
          <text:section text:name="ondertekening_id1-3-2-3-2">
            <text:p> Het dagelijks bestuur van Waterschap Limburg,</text:p>
            <text:p><text:span text:style-name="deze">Namens deze,</text:span></text:p>
          </text:section>
          <text:section text:name="ondertekening_id1-3-2-3-3">
            <text:p><text:span text:style-name="deze"/></text:p>
            <text:p><text:span text:style-name="ondertekening_naam">
            <text:span text:style-name="voornaam">De secretaris directeur, </text:span>
            <text:span text:style-name="achternaam"/>
          </text:span></text:p>
            <text:p> Ir. E.J.M. Keulers MMO</text:p>
          </text:section>
          <text:section text:name="ondertekening_id1-3-2-3-4">
            <text:p><text:span text:style-name="functie">De dijkgraaf,</text:span></text:p>
            <text:p>S.M.M. Borger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38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8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8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Jaarrekening en jaarverslag 2024</meta:user-defined>
    <meta:user-defined meta:name="DCTERMS.W3CDTF/DCTERMS.available">2025-06-04</meta:user-defined>
    <meta:user-defined meta:name="DCTERMS.W3CDTF/OVERHEIDop.jaargang">2025</meta:user-defined>
    <meta:user-defined meta:name="OVERHEIDop.publicationIssue">13382</meta:user-defined>
    <meta:user-defined meta:name="OVERHEIDop.WsbID/DC.identifier">wsb-2025-13382</meta:user-defined>
    <meta:user-defined meta:name="OVERHEIDop.versieInformatie"/>
  </office:meta>
</office:document-meta>
</file>