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behouden en verwijderen van kabels in het beperkingengebied van een watergang en in de beschermingszone van de waterkering aan Zaagmolenpad 51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behouden en verwijderen van kabls in het beperkingengebied van een watergang en in de beschermingszone van een waterkering </text:p>
            <text:p text:style-name="common-al">Locatie: Zaagmolenpad 51 Doetinchem</text:p>
            <text:p text:style-name="common-al">Zaaknummer: DSO2025050800021</text:p>
            <text:p text:style-name="common-al">Datum bekendmaking besluit: 4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behouden en verwijderen van kabels in het beperkingengebied van een watergang en in de beschermingszone van de waterkering aan Zaagmolenpad 51 in Doetinchem</meta:user-defined>
    <meta:user-defined meta:name="DCTERMS.W3CDTF/DCTERMS.available">2025-06-04</meta:user-defined>
    <meta:user-defined meta:name="DCTERMS.W3CDTF/OVERHEIDop.jaargang">2025</meta:user-defined>
    <meta:user-defined meta:name="OVERHEIDop.publicationIssue">13381</meta:user-defined>
    <meta:user-defined meta:name="OVERHEIDop.WsbID/DC.identifier">wsb-2025-13381</meta:user-defined>
    <meta:user-defined meta:name="OVERHEIDop.versieInformatie"/>
  </office:meta>
</office:document-meta>
</file>