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verwijderen van kabels, nabij Weseperweg 34 a in Heeten. De vergunning wordt tijdelijk verleend tot 01 augustus 2025. </text:p>
      <text:section text:name="zakelijke-mededeling_id1-3-2" text:style-name="zakelijke-mededeling">
        <text:section text:name="zakelijke-mededeling-tekst_id1-3-2-1" text:style-name="zakelijke-mededeling-tekst">
          <text:section text:name="tekst_id1-3-2-1-1" text:style-name="tekst">
            <text:p text:style-name="common-al">Op 28 mei 2025 heeft het dagelijks bestuur van Waterschap Drents Overijsselse Delta een omgevingsvergunning wateractiviteit verleend voor het verwijderen van kabels uit overige waterkering 5309, nabij Weseperweg 34 a in Heeten (dossiernummer Z/25/067717).De vergunning wordt tijdelijk verleend tot 01 augustus 2025. De vergunning is op 2 juni 2025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2 juni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4 juli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380</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380</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380</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verwijderen van kabels, nabij Weseperweg 34 a in Heeten. De vergunning wordt tijdelijk verleend tot 01 augustus 2025.</meta:user-defined>
    <meta:user-defined meta:name="DCTERMS.W3CDTF/DCTERMS.available">2025-06-04</meta:user-defined>
    <meta:user-defined meta:name="DCTERMS.W3CDTF/OVERHEIDop.jaargang">2025</meta:user-defined>
    <meta:user-defined meta:name="OVERHEIDop.publicationIssue">13380</meta:user-defined>
    <meta:user-defined meta:name="OVERHEIDop.WsbID/DC.identifier">wsb-2025-13380</meta:user-defined>
    <meta:user-defined meta:name="OVERHEIDop.versieInformatie"/>
  </office:meta>
</office:document-meta>
</file>