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Erica 18 in Amerongen code HDSR639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Erica 18 in Amerongen.</text:p>
            <text:p text:style-name="common-al">Vanaf 30 mei 2025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Bezwaar</text:p>
            <text:p text:style-name="common-al">U kunt geen bezwaar maken.</text:p>
            <text:p text:style-name="tussenkopcur">Informatie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 4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639456</meta:user-defined>
    <meta:user-defined meta:name="DCTERMS.abstract">Melding voor het permanent onttrekken van grondwater op de locatie Erica 18 in Ameronge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Erica 18 in Amerongen code HDSR639456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78</meta:user-defined>
    <meta:user-defined meta:name="OVERHEIDop.WsbID/DC.identifier">wsb-2025-13378</meta:user-defined>
    <meta:user-defined meta:name="OVERHEIDop.versieInformatie"/>
  </office:meta>
</office:document-meta>
</file>