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ia open ontgraving leggen van een leiding in de kernzone van wegsloot , en het middels een gestuurde boring leggen van een leiding onder de nieuw te graven watergang in het ontwikkelgebied Bant Oost Fase 3, ter hoogte van Westakker-Het Rister te Ban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 <text:span text:style-name="nadrukvet">Zwolle</text:span> is een vergunning verleend volgens de Omgevingswet en Waterschapsverordening Waterschap Zuiderzeeland. De vergunning is verleend voor het via open ontgraving leggen van een leiding in de kernzone van wegsloot Bant024, over de nog te plaatsen duiker, en het middels een gestuurde boring leggen van een leiding onder de nieuw te graven watergang parallel aan de te dempen kavelsloot Bant014, in het ontwikkelgebied Bant Oost Fase 3, ter hoogte van Westakker-Het Rister te Bant. Dit werk wordt uitgevoerd en komt te liggen in de percelen die kadastraal bekendstaan als: NOP00FX739 en NOP00FX782.</text:p>
            <text:p text:style-name="common-al">
            <text:span text:style-name="nadrukvet">Datum bekendmaking: 2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37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7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7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513 - ZZL/WPRC-288344722-8</meta:user-defined>
    <meta:user-defined meta:name="DCTERMS.abstract">De vergunning is verleend voor het via open ontgraving leggen van een leiding en het middels een gestuurde boring leggen van een leiding onder de nieuw te graven watergang in het ontwikkelgebied Bant Oost Fase 3, ter hoogte van Westakker-Het Rister te Bant.</meta:user-defined>
    <dc:language>nl</dc:language>
    <meta:user-defined meta:name="OVERHEIDop.locatietype/OVERHEIDop.gebiedsmarkering">Weg</meta:user-defined>
    <meta:user-defined meta:name="DC.title">Waterschap Zuiderzeeland - Omgevingsvergunning waterstaatswerken - het via open ontgraving leggen van een leiding in de kernzone van wegsloot , en het middels een gestuurde boring leggen van een leiding onder de nieuw te graven watergang in het ontwikkelgebied Bant Oost Fase 3, ter hoogte van Westakker-Het Rister te Bant.</meta:user-defined>
    <meta:user-defined meta:name="DCTERMS.W3CDTF/DCTERMS.available">2025-06-04</meta:user-defined>
    <meta:user-defined meta:name="DCTERMS.W3CDTF/OVERHEIDop.jaargang">2025</meta:user-defined>
    <meta:user-defined meta:name="OVERHEIDop.publicationIssue">13375</meta:user-defined>
    <meta:user-defined meta:name="OVERHEIDop.WsbID/DC.identifier">wsb-2025-13375</meta:user-defined>
    <meta:user-defined meta:name="OVERHEIDop.versieInformatie"/>
  </office:meta>
</office:document-meta>
</file>