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drinkwaterleidingen nabij Boompjesstraat 1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rinkwaterleidingen nabij Boompjesstraat 13 in Strijen.</text:p>
            <text:p text:style-name="common-al">Zaaknummer: VTH202502-0598</text:p>
            <text:p text:style-name="common-al">Start bezwaartermijn (6 weken): 04-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98</meta:user-defined>
    <meta:user-defined meta:name="DCTERMS.abstract">Het vervangen van drinkwaterleidingen nabij Boompjesstraat 13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drinkwaterleidingen nabij Boompjesstraat 13 in Strijen</meta:user-defined>
    <meta:user-defined meta:name="DCTERMS.W3CDTF/DCTERMS.available">2025-06-04</meta:user-defined>
    <meta:user-defined meta:name="DCTERMS.W3CDTF/OVERHEIDop.jaargang">2025</meta:user-defined>
    <meta:user-defined meta:name="OVERHEIDop.publicationIssue">13374</meta:user-defined>
    <meta:user-defined meta:name="OVERHEIDop.WsbID/DC.identifier">wsb-2025-13374</meta:user-defined>
    <meta:user-defined meta:name="OVERHEIDop.versieInformatie"/>
  </office:meta>
</office:document-meta>
</file>