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chtkade in Muiden - AGV - WN2025-00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chtkade in Muid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1-06-2025 en geregistreerd onder zaaknummer WN2025-0025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49</meta:user-defined>
    <meta:user-defined meta:name="DCTERMS.abstract">Omgevingsvergunning Water, Particulier, ter hoogte van Vechtkade 16 in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chtkade in Muiden - AGV - WN2025-002549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73</meta:user-defined>
    <meta:user-defined meta:name="OVERHEIDop.WsbID/DC.identifier">wsb-2025-13373</meta:user-defined>
    <meta:user-defined meta:name="OVERHEIDop.versieInformatie"/>
  </office:meta>
</office:document-meta>
</file>