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het middels open ontgraving leggen van een kabel over de nieuw aan te leggen watergang en duiker in het ontwikkelgebied Bant Oost Fase 3 t.h.v. Westakker-Het Rister te Ban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Liander N.V. te Arnhem is een vergunning verleend volgens de Omgevingswet en Waterschapsverordening Waterschap Zuiderzeeland. De vergunning is verleend voor het middels open ontgraving leggen van een kabel over de nieuw aan te leggen watergang en duiker, parallel aan de te dempen kavelsloot BANT014 in het ontwikkelgebied Bant Oost Fase 3 ter hoogte van Westakker-Het Rister te Bant. Dit werk wordt uitgevoerd en komt te liggen in het perceel dat kadastraal bekendstaat als: NOP00FX782.</text:p>
            <text:p text:style-name="common-al">
            <text:span text:style-name="nadrukvet">Datum bekendmaking: 2 juni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 </text:p>
            <text:p text:style-name="common-al"> via het gemeentehuis van Gemeente Noordoostpolder, Harmen Visserplein 1 te Emmeloord. </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5 juli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 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en Veiligheid <text:span text:style-name="nadrukondlijn">www.minjus.nl</text:span>. Of vraag de kosten op bij de griffie van de Arrondissementsrechtbank. U ontvangt van de griffier van de rechtbank hoeveel griffierecht u moet betalen en wanneer dit betaald moet zijn.  </text:p>
            <text:p text:style-name="last-al">
            <text:span text:style-name="nadrukvet">Heeft u vragen? </text:span>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3372</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372</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372</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1014514 - ZZL/WPRC-233023529-10</meta:user-defined>
    <meta:user-defined meta:name="DCTERMS.abstract">De vergunning is verleend voor het middels open ontgraving leggen van een kabel over de nieuw aan te leggen watergang en duiker, parallel aan de te dempen kavelsloot BANT014 in het ontwikkelgebied Bant Oost Fase 3 ter hoogte van Westakker-Het Rister te Bant.</meta:user-defined>
    <dc:language>nl</dc:language>
    <meta:user-defined meta:name="OVERHEIDop.locatietype/OVERHEIDop.gebiedsmarkering">Weg</meta:user-defined>
    <meta:user-defined meta:name="DC.title">Waterschap Zuiderzeeland - Omgevingsvergunning waterstaatswerken - het middels open ontgraving leggen van een kabel over de nieuw aan te leggen watergang en duiker in het ontwikkelgebied Bant Oost Fase 3 t.h.v. Westakker-Het Rister te Bant.</meta:user-defined>
    <meta:user-defined meta:name="DCTERMS.W3CDTF/DCTERMS.available">2025-06-04</meta:user-defined>
    <meta:user-defined meta:name="DCTERMS.W3CDTF/OVERHEIDop.jaargang">2025</meta:user-defined>
    <meta:user-defined meta:name="OVERHEIDop.publicationIssue">13372</meta:user-defined>
    <meta:user-defined meta:name="OVERHEIDop.WsbID/DC.identifier">wsb-2025-13372</meta:user-defined>
    <meta:user-defined meta:name="OVERHEIDop.versieInformatie"/>
  </office:meta>
</office:document-meta>
</file>