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amwand ter plaatse van Graafdijk-oost 57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amwand ter plaatse van Graafdijk-oost 57 te Molenaarsgraaf 
</text:p>
            <text:p text:style-name="common-al">Zaaknummer: 265299
</text:p>
            <text:p text:style-name="common-al">DSO verzoeknummer: 2025053000479
</text:p>
            <text:p text:style-name="common-al">Ontvangst aanvraag: 3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99</meta:user-defined>
    <meta:user-defined meta:name="DCTERMS.abstract">het vervangen van een damwand ter plaatse van Graafdijk-oost 57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amwand ter plaatse van Graafdijk-oost 57 te Molenaarsgraaf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71</meta:user-defined>
    <meta:user-defined meta:name="OVERHEIDop.WsbID/DC.identifier">wsb-2025-13371</meta:user-defined>
    <meta:user-defined meta:name="OVERHEIDop.versieInformatie"/>
  </office:meta>
</office:document-meta>
</file>