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een nanodrill en het leggen van een elektriciteitskabel onder wegsloot 62731 door t.h.v. de kruising Larserweg-Gooiseweg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maken van een nanodrill en het leggen van een elektriciteitskabel onder wegsloot 62731 door, ter hoogte van de kruising Larserweg-Gooiseweg te Zeewolde. </text:p>
            <text:p text:style-name="common-al">
            <text:span text:style-name="nadrukvet">Datum bekendmaking: 2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644 - ZZL/WPRC-2112871970-21</meta:user-defined>
    <meta:user-defined meta:name="DCTERMS.abstract">De vergunning is verleend voor het maken van een nanodrill en het leggen van een elektriciteitskabel onder wegsloot 62731 door, ter hoogte van de kruising Larserweg-Gooiseweg te Zeewolde. </meta:user-defined>
    <dc:language>nl</dc:language>
    <meta:user-defined meta:name="OVERHEIDop.locatietype/OVERHEIDop.gebiedsmarkering">Weg</meta:user-defined>
    <meta:user-defined meta:name="DC.title">Waterschap Zuiderzeeland - Omgevingsvergunning waterstaatswerken - het maken van een nanodrill en het leggen van een elektriciteitskabel onder wegsloot 62731 door t.h.v. de kruising Larserweg-Gooiseweg te Zeewolde.</meta:user-defined>
    <meta:user-defined meta:name="DCTERMS.W3CDTF/DCTERMS.available">2025-06-04</meta:user-defined>
    <meta:user-defined meta:name="DCTERMS.W3CDTF/OVERHEIDop.jaargang">2025</meta:user-defined>
    <meta:user-defined meta:name="OVERHEIDop.publicationIssue">13370</meta:user-defined>
    <meta:user-defined meta:name="OVERHEIDop.WsbID/DC.identifier">wsb-2025-13370</meta:user-defined>
    <meta:user-defined meta:name="OVERHEIDop.versieInformatie"/>
  </office:meta>
</office:document-meta>
</file>