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een kabel of een mantelbuis aanleggen, plaatsen of in stand houden nabij Schoolstraat 2a in Zwartsluis (dossiernummer Z/25/06772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6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een kabel of een mantelbuis aanleggen, plaatsen of in stand houden nabij Schoolstraat 2a in Zwartsluis (dossiernummer Z/25/067720)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369</meta:user-defined>
    <meta:user-defined meta:name="OVERHEIDop.WsbID/DC.identifier">wsb-2025-13369</meta:user-defined>
    <meta:user-defined meta:name="OVERHEIDop.versieInformatie"/>
  </office:meta>
</office:document-meta>
</file>