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aanleggen en behouden van 10 kV-kabels in de kernzone ZOF behorende bij primaire waterkering Harderdijk op het tracé van Harderhaven 40 naar Harderdijk 1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het </text:p>
            <text:p text:style-name="common-al">aanleggen en behouden van 10 kV-kabels in de kernzone ZOF behorende bij primaire waterkering Harderdijk (GZN-10-009) op het tracé van Harderhaven 40 naar Harderdijk 1 in Zeewolde.</text:p>
            <text:p text:style-name="common-al">
            <text:span text:style-name="nadrukvet">Datum bekendmaking: 2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 </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36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6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6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662 - ZZL/WPRC-1404894089-9</meta:user-defined>
    <meta:user-defined meta:name="DCTERMS.abstract">De vergunning is verleend voor het aanleggen en behouden van 10 kV-kabels in de kernzone ZOF behorende bij primaire waterkering Harderdijk (GZN-10-009) op het tracé van Harderhaven 40 naar Harderdijk 1 in Zeewolde.</meta:user-defined>
    <dc:language>nl</dc:language>
    <meta:user-defined meta:name="OVERHEIDop.locatietype/OVERHEIDop.gebiedsmarkering">Adres</meta:user-defined>
    <meta:user-defined meta:name="DC.title">Waterschap Zuiderzeeland - Omgevingsvergunning waterstaatswerken - het aanleggen en behouden van 10 kV-kabels in de kernzone ZOF behorende bij primaire waterkering Harderdijk op het tracé van Harderhaven 40 naar Harderdijk 1 in Zeewolde.</meta:user-defined>
    <meta:user-defined meta:name="DCTERMS.W3CDTF/DCTERMS.available">2025-06-04</meta:user-defined>
    <meta:user-defined meta:name="DCTERMS.W3CDTF/OVERHEIDop.jaargang">2025</meta:user-defined>
    <meta:user-defined meta:name="OVERHEIDop.publicationIssue">13367</meta:user-defined>
    <meta:user-defined meta:name="OVERHEIDop.WsbID/DC.identifier">wsb-2025-13367</meta:user-defined>
    <meta:user-defined meta:name="OVERHEIDop.versieInformatie"/>
  </office:meta>
</office:document-meta>
</file>