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dempen en graven, het plaatsen van beschoeiing, beplanting en een steiger en het herinrichten van het terrein aan de Burgemeester van Walsumlaan, Campus 2G in Zwolle</text:p>
      <text:section text:name="zakelijke-mededeling_id1-3-2" text:style-name="zakelijke-mededeling">
        <text:section text:name="zakelijke-mededeling-tekst_id1-3-2-1" text:style-name="zakelijke-mededeling-tekst">
          <text:section text:name="tekst_id1-3-2-1-1" text:style-name="tekst">
            <text:p text:style-name="common-al">Op 2 juni 2025 heeft het dagelijks bestuur van Waterschap Drents Overijsselse Delta een omgevingsvergunning wateractiviteit verleend voor dempen en graven, het plaatsen van beschoeiing, beplanting en een steiger en het herinrichten van het terrein binnen de beperkingengebieden van de primaire watergang WV.10 aan de Burgemeester van Walsumlaan, Camput 2G in Zwolle (dossiernummer Z/25/067863). De vergunning is op 2 juni 2025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2 juni 2025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14 juli 2025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3366</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366</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366</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dempen en graven, het plaatsen van beschoeiing, beplanting en een steiger en het herinrichten van het terrein aan de Burgemeester van Walsumlaan, Campus 2G in Zwolle</meta:user-defined>
    <meta:user-defined meta:name="DCTERMS.W3CDTF/DCTERMS.available">2025-06-04</meta:user-defined>
    <meta:user-defined meta:name="DCTERMS.W3CDTF/OVERHEIDop.jaargang">2025</meta:user-defined>
    <meta:user-defined meta:name="OVERHEIDop.publicationIssue">13366</meta:user-defined>
    <meta:user-defined meta:name="OVERHEIDop.WsbID/DC.identifier">wsb-2025-13366</meta:user-defined>
    <meta:user-defined meta:name="OVERHEIDop.versieInformatie"/>
  </office:meta>
</office:document-meta>
</file>