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ijdelijk dempen van een deel van sloot en het leggen van een tijdelijke duiker t.h.v. de Muntweg en Het Hooiveld te Emmeloord voor het NuLelie project Emmeloord 10 kV.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tijdelijk dempen van een deel van sloot N:EM-001 en het leggen van een tijdelijke duiker in het gedempte deel van sloot N:EM-001 ter hoogte van de Muntweg en Het Hooiveld te Emmeloord voor het NuLelie project Emmeloord 10 kV. </text:p>
            <text:p text:style-name="common-al">
            <text:span text:style-name="nadrukvet">Datum bekendmaking: 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969 - ZZL/WPRC-1654818759-10</meta:user-defined>
    <meta:user-defined meta:name="DCTERMS.abstract">De vergunning is verleend voor het tijdelijk dempen van een deel van sloot N:EM-001 en het leggen van een tijdelijke duiker in het gedempte deel van sloot N:EM-001 ter hoogte van de Muntweg en Het Hooiveld te Emmeloord voor het NuLelie project Emmeloord 10 kV. </meta:user-defined>
    <dc:language>nl</dc:language>
    <meta:user-defined meta:name="OVERHEIDop.locatietype/OVERHEIDop.gebiedsmarkering">Weg</meta:user-defined>
    <meta:user-defined meta:name="DC.title">Waterschap Zuiderzeeland - Omgevingsvergunning waterstaatswerken - het tijdelijk dempen van een deel van sloot en het leggen van een tijdelijke duiker t.h.v. de Muntweg en Het Hooiveld te Emmeloord voor het NuLelie project Emmeloord 10 kV.</meta:user-defined>
    <meta:user-defined meta:name="DCTERMS.W3CDTF/DCTERMS.available">2025-06-04</meta:user-defined>
    <meta:user-defined meta:name="DCTERMS.W3CDTF/OVERHEIDop.jaargang">2025</meta:user-defined>
    <meta:user-defined meta:name="OVERHEIDop.publicationIssue">13364</meta:user-defined>
    <meta:user-defined meta:name="OVERHEIDop.WsbID/DC.identifier">wsb-2025-13364</meta:user-defined>
    <meta:user-defined meta:name="OVERHEIDop.versieInformatie"/>
  </office:meta>
</office:document-meta>
</file>