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en vervangen van beschoeiingen nabij onder andere Flierensestraat te Gend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en vervangen van beschoeiingen nabij onder andere Flierensestraat te Gendt  
</text:p>
            <text:p text:style-name="common-al">Zaaknummer: 265280
</text:p>
            <text:p text:style-name="common-al">DSO verzoeknummer: 2025053000483
</text:p>
            <text:p text:style-name="common-al">Ontvangst aanvraag: 3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280</meta:user-defined>
    <meta:user-defined meta:name="DCTERMS.abstract">het plaatsen en vervangen van beschoeiingen nabij onder andere Flierensestraat te Gend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en vervangen van beschoeiingen nabij onder andere Flierensestraat te Gendt</meta:user-defined>
    <meta:user-defined meta:name="DCTERMS.W3CDTF/DCTERMS.available">2025-06-04</meta:user-defined>
    <meta:user-defined meta:name="DCTERMS.W3CDTF/OVERHEIDop.jaargang">2025</meta:user-defined>
    <meta:user-defined meta:name="OVERHEIDop.publicationIssue">13362</meta:user-defined>
    <meta:user-defined meta:name="OVERHEIDop.WsbID/DC.identifier">wsb-2025-13362</meta:user-defined>
    <meta:user-defined meta:name="OVERHEIDop.versieInformatie"/>
  </office:meta>
</office:document-meta>
</file>