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breiden bedrijfsgebouw en aanbrengen keerwand op rechteroever van waterloop WL00953 nabij de Gerinkhoekweg 1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breiden van een bedrijfsgebouw en het aanbrengen van een keerwand op de rechteroever van de waterloop WL00953 (beperkingengebied oppervlaktewaterlichamen/waterstaatswerken) nabij de Gerinkhoekweg 15 te Enschede.</text:p>
            <text:p text:style-name="common-al">De omgevingsvergunning is geregistreerd onder het volgende nummer: 23134.</text:p>
            <text:p text:style-name="common-al">De omgevingsvergunning is op 2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uitbreiden bedrijfsgebouw en aanbrengen keerwand op rechteroever van waterloop WL00953 nabij de Gerinkhoekweg 15 te Enschede</meta:user-defined>
    <meta:user-defined meta:name="DCTERMS.W3CDTF/DCTERMS.available">2025-06-04</meta:user-defined>
    <meta:user-defined meta:name="DCTERMS.W3CDTF/OVERHEIDop.jaargang">2025</meta:user-defined>
    <meta:user-defined meta:name="OVERHEIDop.publicationIssue">13361</meta:user-defined>
    <meta:user-defined meta:name="OVERHEIDop.WsbID/DC.identifier">wsb-2025-13361</meta:user-defined>
    <meta:user-defined meta:name="OVERHEIDop.versieInformatie"/>
  </office:meta>
</office:document-meta>
</file>