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fietsenschuurtje en het plaatsen van een houten overkapping nabij Wipstrikpark 16 in Zwolle</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aterschap Drents Overijsselse Delta een omgevingsvergunning wateractiviteit verleend voor het verwijderen van een fietsenschuurtje en het plaatsen van een houten overkapping inclusief berging binnen beschermingszone deel A van de Regionale waterkering 535 nabij Wipstrikpark 16 in Zwolle (dossiernummer Z/25/067356). De vergunning is op 2 jun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fietsenschuurtje en het plaatsen van een houten overkapping nabij Wipstrikpark 16 in Zwolle</meta:user-defined>
    <meta:user-defined meta:name="DCTERMS.W3CDTF/DCTERMS.available">2025-06-04</meta:user-defined>
    <meta:user-defined meta:name="DCTERMS.W3CDTF/OVERHEIDop.jaargang">2025</meta:user-defined>
    <meta:user-defined meta:name="OVERHEIDop.publicationIssue">13358</meta:user-defined>
    <meta:user-defined meta:name="OVERHEIDop.WsbID/DC.identifier">wsb-2025-13358</meta:user-defined>
    <meta:user-defined meta:name="OVERHEIDop.versieInformatie"/>
  </office:meta>
</office:document-meta>
</file>