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403592 het onttrekken van freatisch grondwater ter plaatse van Henegouwerweg 101 in gemeen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1 maand onttrekken van freatisch grondwater door middel van verticale filters en open bemaling met een maximaal stationair debiet van 15 m3 per uur en een maximaal totaal waterbezwaar van 7.500 m3 voor het aanleggen van een nieuw leidingwerk en een vispassage bij poldergemaal genaamd Gemaal Bloemendaal ter plaatse van Henegouwerweg 101 in gemeente Waddinxveen.</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15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5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3592 het onttrekken van freatisch grondwater ter plaatse van Henegouwerweg 101 in gemeente Waddinxveen.</meta:user-defined>
    <meta:user-defined meta:name="OVERHEIDop.datumEindeReactietermijn">2025-07-15</meta:user-defined>
    <meta:user-defined meta:name="OVERHEIDop.TilID/OVERHEIDop.terinzageleggingOP">til-2025-18451</meta:user-defined>
    <meta:user-defined meta:name="DCTERMS.W3CDTF/DCTERMS.available">2025-06-04</meta:user-defined>
    <meta:user-defined meta:name="DCTERMS.W3CDTF/OVERHEIDop.jaargang">2025</meta:user-defined>
    <meta:user-defined meta:name="OVERHEIDop.publicationIssue">13357</meta:user-defined>
    <meta:user-defined meta:name="OVERHEIDop.WsbID/DC.identifier">wsb-2025-13357</meta:user-defined>
    <meta:user-defined meta:name="OVERHEIDop.versieInformatie"/>
  </office:meta>
</office:document-meta>
</file>