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62516 het bouwen van een nieuwe woning en het graven in de beschermingszone van een regionale waterkering ter plaatse van de Lisserdijk 315 te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bouwen van een nieuwewoning in de beschermingszone van een regionale waterkering; </text:p>
            <text:p text:style-name="common-al">b. Het graven in de beschermingszone van een regionale waterkering</text:p>
            <text:p text:style-name="common-al">ter plaatse van de Lisserdijk 315 te Lisserbroek.</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15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6">
              <text:list-item text:style-override="id1-3-2-1-1-16-1">
                <text:number>1.</text:number>
                <text:p text:style-name="al">in het kantoorgebouw van Rijnland, Archimedesweg 1 in Leiden. Hiervoor moet u een afspraak maken via telefoonnummer 071-306 3494; of</text:p>
              </text:list-item>
              <text:list-item text:style-override="id1-3-2-1-1-16-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5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2516 het bouwen van een nieuwe woning en het graven in de beschermingszone van een regionale waterkering ter plaatse van de Lisserdijk 315 te Lisserbroek.</meta:user-defined>
    <meta:user-defined meta:name="OVERHEIDop.datumEindeReactietermijn">2025-07-15</meta:user-defined>
    <meta:user-defined meta:name="OVERHEIDop.TilID/OVERHEIDop.terinzageleggingOP">til-2025-18444</meta:user-defined>
    <meta:user-defined meta:name="DCTERMS.W3CDTF/DCTERMS.available">2025-06-04</meta:user-defined>
    <meta:user-defined meta:name="DCTERMS.W3CDTF/OVERHEIDop.jaargang">2025</meta:user-defined>
    <meta:user-defined meta:name="OVERHEIDop.publicationIssue">13353</meta:user-defined>
    <meta:user-defined meta:name="OVERHEIDop.WsbID/DC.identifier">wsb-2025-13353</meta:user-defined>
    <meta:user-defined meta:name="OVERHEIDop.versieInformatie"/>
  </office:meta>
</office:document-meta>
</file>