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Nijverwaard (nabij Parallelweg)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Nijverwaard (nabij Parallelweg) te Sliedrecht 
</text:p>
            <text:p text:style-name="common-al">Zaaknummer: 265268
</text:p>
            <text:p text:style-name="common-al">DSO verzoeknummer: 2025052900054
</text:p>
            <text:p text:style-name="common-al">Ontvangst aanvraag: 29-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5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5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5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268</meta:user-defined>
    <meta:user-defined meta:name="DCTERMS.abstract">het uitvoeren van kabelwerkzaamheden (glasvezel) ter plaatse van Nijverwaard (nabij Parallelweg)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glasvezel) ter plaatse van Nijverwaard (nabij Parallelweg) te Sliedrecht</meta:user-defined>
    <meta:user-defined meta:name="DCTERMS.W3CDTF/DCTERMS.available">2025-06-04</meta:user-defined>
    <meta:user-defined meta:name="DCTERMS.W3CDTF/OVERHEIDop.jaargang">2025</meta:user-defined>
    <meta:user-defined meta:name="OVERHEIDop.publicationIssue">13352</meta:user-defined>
    <meta:user-defined meta:name="OVERHEIDop.WsbID/DC.identifier">wsb-2025-13352</meta:user-defined>
    <meta:user-defined meta:name="OVERHEIDop.versieInformatie"/>
  </office:meta>
</office:document-meta>
</file>