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sloten ten behoeve van renovatie van de Papendrechtse brug nabij de Visschersbuurt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sloten ten behoeve van renovatie van de Papendrechtse brug nabij de Visschersbuurt te Papendrecht 
</text:p>
            <text:p text:style-name="common-al">Zaaknummer: 265267
</text:p>
            <text:p text:style-name="common-al">DSO verzoeknummer: 2025052801962
</text:p>
            <text:p text:style-name="common-al">Ontvangst aanvraag: 28-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67</meta:user-defined>
    <meta:user-defined meta:name="DCTERMS.abstract">het dempen van sloten ten behoeve van renovatie van de Papendrechtse brug nabij de Visschersbuurt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sloten ten behoeve van renovatie van de Papendrechtse brug nabij de Visschersbuurt te Papendrecht</meta:user-defined>
    <meta:user-defined meta:name="DCTERMS.W3CDTF/DCTERMS.available">2025-06-04</meta:user-defined>
    <meta:user-defined meta:name="DCTERMS.W3CDTF/OVERHEIDop.jaargang">2025</meta:user-defined>
    <meta:user-defined meta:name="OVERHEIDop.publicationIssue">13351</meta:user-defined>
    <meta:user-defined meta:name="OVERHEIDop.WsbID/DC.identifier">wsb-2025-13351</meta:user-defined>
    <meta:user-defined meta:name="OVERHEIDop.versieInformatie"/>
  </office:meta>
</office:document-meta>
</file>